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93</text:p>
          </table:table-cell>
          <table:table-cell table:number-columns-repeated="4" table:style-name="ce10"/>
          <table:table-cell office:value-type="string" table:style-name="ce12">
            <text:p>16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8:0200165:152</text:p>
          </table:table-cell>
          <table:covered-table-cell/>
          <table:table-cell office:value-type="float" office:value="404097.46" table:style-name="ce20">
            <text:p>404097,46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8:0200165:153</text:p>
          </table:table-cell>
          <table:covered-table-cell/>
          <table:table-cell office:value-type="float" office:value="728818.63" table:style-name="ce22">
            <text:p>728818,63</text:p>
          </table:table-cell>
          <table:table-cell office:value-type="string" table:number-columns-spanned="2" table:number-rows-spanned="1" table:style-name="ce2">
            <text:p>03.10.2023</text:p>
          </table:table-cell>
          <table:covered-table-cell/>
          <table:table-cell office:value-type="string" table:style-name="ce17">
            <text:p>02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FD7980F42E52CCA728A72993334C9E15BEF2D589C2E9D0A44B98A7843AB9608A02840A83B2718D6D87D16C68A825F10F8B8215A24F870DFFC308B9FD3C447E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Марчук Надежда Валентиновна</meta:initial-creator>
    <dc:creator>Пользователь</dc:creator>
    <meta:creation-date>2023-10-16T06:43:37Z</meta:creation-date>
    <dc:date>2023-10-16T06:43:37Z</dc:date>
  </office:meta>
</office:document-meta>
</file>